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5A100001461722342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Times New Roman" fo:font-size="22pt" fo:font-weight="bold" style:font-size-asian="22pt" style:font-weight-asian="bold" style:font-name-complex="Times New Roman1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30%" fo:text-align="center" style:justify-single-word="false" fo:orphans="0" fo:widows="0"/>
      <style:text-properties fo:color="#000099" style:font-name="Book Antiqua" fo:font-size="18pt" fo:font-style="normal" fo:font-weight="bold" style:font-size-asian="18pt" style:font-style-asian="normal" style:font-weight-asian="bold" style:font-name-complex="Book Antiqua" style:font-size-complex="18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99" style:font-name="Times New Roman" fo:font-size="14pt" fo:font-style="normal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99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 fo:orphans="0" fo:widows="0"/>
      <style:text-properties fo:color="#000099" style:font-name="Times New Roman" fo:font-size="14pt" fo:font-weight="normal" style:font-size-asian="14pt" style:font-weight-asian="normal" style:font-name-complex="Book Antiqua" style:font-size-complex="14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99" style:font-name="Times New Roman" fo:font-size="14pt" fo:font-weight="normal" style:font-size-asian="14pt" style:font-weight-asian="normal" style:font-name-complex="Book Antiqua" style:font-size-complex="14pt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800000" style:font-name="Times New Roman" fo:font-size="14pt" fo:font-weight="bold" style:font-size-asian="14pt" style:font-weight-asian="bold" style:font-name-complex="Book Antiqua" style:font-size-complex="14pt" style:font-weight-complex="bold"/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336633"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50%" fo:text-align="start" style:justify-single-word="false" fo:orphans="0" fo:widows="0"/>
      <style:text-properties fo:color="#000099" style:font-name="Times New Roman" fo:font-size="14pt" fo:font-style="normal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99" style:font-name="Times New Roman" fo:font-size="14pt" fo:font-style="normal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style:font-name="Times New Roman" fo:font-size="22pt" fo:font-weight="bold" style:font-size-asian="22pt" style:font-weight-asian="bold" style:font-name-complex="Times New Roman1" style:font-size-complex="22pt"/>
    </style:style>
    <style:style style:name="T3" style:family="text">
      <style:text-properties fo:color="#800000"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color="#8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5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800000" fo:font-style="italic" style:font-style-asian="italic" style:font-style-complex="italic"/>
    </style:style>
    <style:style style:name="T7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800000" fo:font-style="normal" style:font-style-asian="normal" style:font-style-complex="normal"/>
    </style:style>
    <style:style style:name="T9" style:family="text">
      <style:text-properties fo:color="#003300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10" style:family="text">
      <style:text-properties fo:color="#0033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name-complex="Times New Roman" style:font-style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Times New Roman" style:font-style-complex="normal"/>
    </style:style>
    <style:style style:name="T17" style:family="text">
      <style:text-properties fo:color="#0000cc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cc000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cc0000" style:font-name="Mongolian Baiti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cc0000" style:font-name="Mongolian Baiti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3pt" fo:font-style="normal" style:font-size-asian="13pt" style:font-style-asian="normal" style:font-size-complex="13pt" style:font-style-complex="normal"/>
    </style:style>
    <style:style style:name="T22" style:family="text">
      <style:text-properties fo:color="#000080"/>
    </style:style>
    <style:style style:name="T23" style:family="text">
      <style:text-properties fo:color="#990000" fo:font-size="13pt" fo:font-style="normal" style:font-size-asian="13pt" style:font-style-asian="normal" style:font-size-complex="13pt" style:font-style-complex="normal"/>
    </style:style>
    <style:style style:name="T24" style:family="text">
      <style:text-properties fo:font-size="18pt" fo:font-style="normal" style:font-size-asian="18pt" style:font-style-asian="normal" style:font-size-complex="18pt" style:font-style-complex="normal"/>
    </style:style>
    <style:style style:name="T25" style:family="text">
      <style:text-properties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1" text:anchor-type="paragraph" svg:x="6.045cm" svg:y="0.758cm" svg:width="4.17cm" svg:height="4.001cm" draw:z-index="0"><draw:image xlink:href="Pictures/20000001000015A10000146172234208.svm" xlink:type="simple" xlink:show="embed" xlink:actuate="onLoad"/></draw:frame></text:p>
      <text:p text:style-name="P1"/>
      <text:p text:style-name="P2"><text:span text:style-name="T2">“MUSICHE AL TEMPO DEI DOGI” </text:span><text:span text:style-name="T3"><text:line-break/></text:span><text:span text:style-name="T9">Festival Internazionale di Musica antica Veneziana e Veneta</text:span></text:p>
      <text:p text:style-name="P2"><text:span text:style-name="T4">Iniziativa di promozione e di valorizzazione dell'identità veneta</text:span><text:span text:style-name="T3"><text:line-break/>XIV ^ Edizione 2023 <text:s/></text:span></text:p>
      <text:p text:style-name="P5"/>
      <text:p text:style-name="P6">La finalità e la peculiarità della XIV^ Edizione del Festival Internazionale di Musica Antica <text:span text:style-name="T1">”Musiche al tempo dei Dogi” 2023,</text:span> sarà come sempre la riscoperta,la valorizzazione e la diffusione degli autori veneziani e veneti del periodo antico che resero della famosa nel mondo la <text:span text:style-name="T5">“scuola musicale veneziana”.</text:span></text:p>
      <text:p text:style-name="P12"/>
      <text:p text:style-name="P8"><text:span text:style-name="T12">La XIV^ Edizione del Festival sarà come sempre organizzata dalla Associazione Culturale Artistica “Proposte Musicali” di Venezia ,con la direzione artistica del M°.Prof. Claudio Gasparoni <text:s/>e prevede l'esecuzione di <text:s text:c="2"/></text:span><text:span text:style-name="T18">20 concerti</text:span><text:span text:style-name="T11"> <text:s/></text:span><text:span text:style-name="T7">a ENTRATA LIBERA per il pubblico <text:s/></text:span><text:span text:style-name="T12">da svolgersi in due cicli <text:s/>di programmazione</text:span><text:span text:style-name="T11"> : </text:span><text:span text:style-name="T5">Maggio-Giugno-Luglio </text:span><text:span text:style-name="T14">- </text:span><text:span text:style-name="T10">Settembre-Ottobre- Dicembre</text:span><text:span text:style-name="T14"> <text:s text:c="2"/></text:span><text:span text:style-name="T15">con inizio dal 03 Maggio per concludersi il 23</text:span><text:span text:style-name="T14"> </text:span><text:span text:style-name="T15">Dicembre a Venezia presso la Chiesa dei Derelitti</text:span><text:span text:style-name="T6"> </text:span><text:span text:style-name="T15">( Ospedaletto) con il tradizionale </text:span><text:span text:style-name="T14"><text:s/></text:span><text:span text:style-name="T7">CONCERTO DI NATALE. </text:span></text:p>
      <text:p text:style-name="P6"/>
      <text:p text:style-name="P9"><text:span text:style-name="T12">Visto il grande successo ottenuto nel corso delle passate edizioni e numerosa la partecipazione di pubblico, la XIV^ Edizione 2023 ha esteso la sua <text:s/>programmazione <text:s/>di concerti <text:s/>presso alcune importanti Chiese di </text:span><text:span text:style-name="T18">Venezia :</text:span><text:span text:style-name="T12"> </text:span><text:span text:style-name="T11"><text:s/></text:span><text:span text:style-name="T12">Madonna dell'Orto, San Lazzaro dei Mendicanti, Chiostro di San Francesco della Vigna, <text:s/>Santa Maria dei Derelitti </text:span><text:span text:style-name="T15">(Ospedaletto)</text:span><text:span text:style-name="T12">, </text:span><text:span text:style-name="T11"><text:s/>e</text:span><text:span text:style-name="T7"> <text:s/></text:span><text:span text:style-name="T18">Lido di Venezia <text:s/>:</text:span><text:span text:style-name="T11"> </text:span><text:span text:style-name="T12"><text:s/>Chiesa di Santa Maria Elisabetta , <text:s/>Chiesa di San</text:span><text:span text:style-name="T8"> </text:span><text:span text:style-name="T12">Antonio,Teatro Vivaldi e Sala Laguna.</text:span></text:p>
      <text:p text:style-name="P9"><text:soft-page-break/><text:span text:style-name="T12">Gli esecutori dei concerti <text:s/>saranno come sempre</text:span><text:span text:style-name="T7"> </text:span><text:span text:style-name="T12">affermati solisti <text:s/>e gruppi musicali italiani e stranieri <text:s/>e il noto gruppo di musica antica <text:s/></text:span><text:span text:style-name="T8">“I Musici della</text:span><text:span text:style-name="T12"> </text:span><text:span text:style-name="T8">Serenissima” di Venezia</text:span></text:p>
      <text:p text:style-name="P6"/>
      <text:p text:style-name="P10"><text:span text:style-name="T12">Da sottolineare <text:s/>la <text:s/>collaborazione dI : </text:span><text:span text:style-name="T24">Scuola Grande di San Marco</text:span><text:span text:style-name="T12">- </text:span><text:span text:style-name="T25"><text:s/>Venice Mandolin Festival -Svezia - <text:s/>Festival di Lublino -Polonia <text:s/>- </text:span><text:span text:style-name="T12">Musica Ricercata di Firenze <text:s/>- Amici della Musica di Udine.</text:span></text:p>
      <text:p text:style-name="P8"><text:span text:style-name="T23"><text:line-break/></text:span><text:span text:style-name="T12">Venezia</text:span><text:span text:style-name="T13"> è stata per secoli uno dei maggiori centri di riferimento al mondo per la Musica Sacra, pertanto nella programmazione del Festival , sarà data p</text:span><text:span text:style-name="T12">articolare attenzione</text:span><text:span text:style-name="T13"> nel proporre <text:s/>brani <text:s/>di “ispirazione religiosa” <text:s/>eseguita con i preziosi organi storici di cui è ricca Venezia, in particolare di quelli realizzati dai famosi maestri <text:s/>organari Nachini ,Callido,Bazzani</text:span></text:p>
      <text:p text:style-name="P7"/>
      <text:p text:style-name="P7">Nel corso dei concerti, sarà data una particolare attenzione <text:s/>nell'eseguire brani <text:s/>di autori veneziani e veneti spesso ingiustamente trascurati inediti e di musiche di autori italiani ed europei che hanno contribuito nel rendere la famosa nel mondo la <text:s/>“scuola musicale veneziana”</text:p>
      <text:p text:style-name="P7"/>
      <text:p text:style-name="P10"><text:span text:style-name="T13">Nel corso delle sue numerose edizioni, il Festival Internazionale di musica antica </text:span><text:span text:style-name="T16">“Musiche al Tempo dei Dogi</text:span><text:span text:style-name="T13">”</text:span><text:span text:style-name="T13"> <text:s/>ha realizzato oltre 400 <text:s/>concerti di indiscussa qualità artistica <text:s/>facendosi inoltre apprezzare per la sua ricercata e ricca programmazione annuale che ha saputo coinvolgere ad ogni evento una numerosa partecipazione di pubblico non solo veneziano, ma anche della terraferma e <text:s/>da turisti ospiti in città.</text:span></text:p>
      <text:p text:style-name="P11"/>
      <text:p text:style-name="P3"><text:span text:style-name="T22">Direttore Artistico<text:line-break/> <text:s text:c="2"/>M°. Prof. Claudio Gasparoni</text:span><text:line-break/></text:p>
      <text:p text:style-name="P4"><text:span text:style-name="T19">Organizzazione</text:span><text:span text:style-name="T20"><text:line-break/></text:span><text:span text:style-name="T19">Associazione Culturale Artistica<text:line-break/>Proposte Musica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G</meta:initial-creator>
    <meta:creation-date>2023-02-18T15:45:30.02</meta:creation-date>
    <dc:date>2023-09-15T13:07:04.62</dc:date>
    <dc:creator>Claudio Gasparoni</dc:creator>
    <meta:editing-duration>PT1H25M38S</meta:editing-duration>
    <meta:editing-cycles>17</meta:editing-cycles>
    <meta:generator>OpenOffice/4.1.6$Win32 OpenOffice.org_project/416m1$Build-9790</meta:generator>
    <meta:printed-by>C G</meta:printed-by>
    <meta:print-date>2023-03-02T17:21:38.23</meta:print-date>
    <meta:document-statistic meta:table-count="0" meta:image-count="1" meta:object-count="0" meta:page-count="2" meta:paragraph-count="12" meta:word-count="446" meta:character-count="3031"/>
  </office:meta>
</office:document-meta>
</file>